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053cm" fo:margin-right="0cm" fo:margin-top="0cm" fo:margin-bottom="0cm" loext:contextual-spacing="false" style:line-height-at-least="0.609cm" fo:orphans="2" fo:widows="2" fo:text-indent="0cm" style:auto-text-indent="false"/>
      <style:text-properties fo:font-variant="normal" fo:text-transform="none" fo:color="#000000" style:font-name="verdana" fo:font-size="11.25pt" fo:letter-spacing="normal" fo:font-style="normal" fo:font-weight="normal"/>
    </style:style>
    <style:style style:name="P2" style:family="paragraph" style:parent-style-name="Text_20_body">
      <style:paragraph-properties fo:margin-left="0.053cm" fo:margin-right="0cm" fo:margin-top="0cm" fo:margin-bottom="0cm" loext:contextual-spacing="false" style:line-height-at-least="0.609cm" fo:text-align="start" style:justify-single-word="false" fo:orphans="2" fo:widows="2" fo:text-indent="0cm" style:auto-text-indent="false"/>
      <style:text-properties fo:font-variant="normal" fo:text-transform="none" fo:color="#000000" style:font-name="verdana" fo:font-size="11.25pt" fo:letter-spacing="normal" fo:font-style="normal" fo:font-weight="normal"/>
    </style:style>
    <style:style style:name="P3" style:family="paragraph" style:parent-style-name="Text_20_body">
      <style:paragraph-properties fo:margin-left="0.053cm" fo:margin-right="0cm" fo:margin-top="0cm" fo:margin-bottom="0cm" loext:contextual-spacing="false" style:line-height-at-least="0.609cm" fo:orphans="2" fo:widows="2" fo:text-indent="0cm" style:auto-text-indent="false"/>
    </style:style>
    <style:style style:name="P4" style:family="paragraph" style:parent-style-name="Text_20_body" style:list-style-name="L1">
      <style:paragraph-properties style:line-height-at-least="0.609cm" fo:text-align="start" style:justify-single-word="false" fo:orphans="2" fo:widows="2"/>
      <style:text-properties fo:font-variant="normal" fo:text-transform="none" fo:color="#001b72" style:text-line-through-style="none" style:text-line-through-type="none" style:font-name="verdana" fo:font-size="11.25pt" fo:letter-spacing="normal" fo:font-style="normal" style:text-underline-style="none" fo:font-weight="normal" officeooo:rsid="000b2435" officeooo:paragraph-rsid="000b2435" style:text-blinking="false" fo:background-color="transparent"/>
    </style:style>
    <style:style style:name="P5" style:family="paragraph" style:parent-style-name="Text_20_body" style:list-style-name="L1">
      <style:paragraph-properties fo:margin-top="0cm" fo:margin-bottom="0cm" loext:contextual-spacing="false" style:line-height-at-least="0.609cm" fo:text-align="start" style:justify-single-word="false" fo:orphans="2" fo:widows="2"/>
      <style:text-properties officeooo:rsid="000b2435" officeooo:paragraph-rsid="000b2435"/>
    </style:style>
    <style:style style:name="P6" style:family="paragraph" style:parent-style-name="Text_20_body">
      <style:paragraph-properties fo:margin-left="0.053cm" fo:margin-right="0cm" fo:margin-top="0cm" fo:margin-bottom="0cm" loext:contextual-spacing="false" style:line-height-at-least="0.609cm" fo:orphans="2" fo:widows="2" fo:text-indent="0cm" style:auto-text-indent="false"/>
      <style:text-properties fo:font-variant="normal" fo:text-transform="none" fo:color="#000000" style:font-name="verdana" fo:font-size="11.25pt" fo:letter-spacing="normal" fo:font-style="normal" fo:font-weight="normal"/>
    </style:style>
    <style:style style:name="P7" style:family="paragraph" style:parent-style-name="Text_20_body">
      <style:paragraph-properties fo:margin-left="0.053cm" fo:margin-right="0cm" fo:margin-top="0cm" fo:margin-bottom="0cm" loext:contextual-spacing="false" style:line-height-at-least="0.609cm" fo:orphans="2" fo:widows="2" fo:text-indent="0cm" style:auto-text-indent="false"/>
      <style:text-properties fo:font-variant="normal" fo:text-transform="none" fo:color="#000000" style:font-name="verdana" fo:font-size="11.25pt" fo:letter-spacing="normal" fo:font-style="normal" fo:font-weight="normal" officeooo:rsid="000cda6e" officeooo:paragraph-rsid="000cda6e"/>
    </style:style>
    <style:style style:name="P8" style:family="paragraph" style:parent-style-name="Text_20_body">
      <style:paragraph-properties fo:margin-left="0.053cm" fo:margin-right="0cm" fo:margin-top="0cm" fo:margin-bottom="0cm" loext:contextual-spacing="false" style:line-height-at-least="0.609cm" fo:orphans="2" fo:widows="2" fo:text-indent="0cm" style:auto-text-indent="false"/>
      <style:text-properties fo:font-variant="normal" fo:text-transform="none" fo:color="#000000" style:font-name="verdana" fo:font-size="11.25pt" fo:letter-spacing="normal" fo:font-style="normal" style:text-underline-style="solid" style:text-underline-width="auto" style:text-underline-color="font-color" fo:font-weight="bold" officeooo:rsid="000cda6e" officeooo:paragraph-rsid="000cda6e" style:font-weight-asian="bold" style:font-weight-complex="bold"/>
    </style:style>
    <style:style style:name="P9" style:family="paragraph" style:parent-style-name="Text_20_body">
      <style:paragraph-properties fo:margin-left="0.053cm" fo:margin-right="0cm" fo:margin-top="0cm" fo:margin-bottom="0cm" loext:contextual-spacing="false" style:line-height-at-least="0.609cm" fo:text-align="center" style:justify-single-word="false" fo:orphans="2" fo:widows="2" fo:text-indent="0cm" style:auto-text-indent="false"/>
      <style:text-properties fo:font-variant="normal" fo:text-transform="none" fo:color="#000000" style:font-name="verdana" fo:font-size="14pt" fo:letter-spacing="normal" fo:font-style="normal" fo:font-weight="bold" officeooo:rsid="000cda6e" officeooo:paragraph-rsid="000cda6e" style:font-size-asian="14pt" style:font-weight-asian="bold" style:font-size-complex="14pt" style:font-weight-complex="bold"/>
    </style:style>
    <style:style style:name="T1" style:family="text">
      <style:text-properties fo:font-size="10pt"/>
    </style:style>
    <style:style style:name="T2" style:family="text">
      <style:text-properties fo:font-variant="normal" fo:text-transform="none" fo:color="#000000" style:font-name="verdana" fo:font-size="11.25pt" fo:letter-spacing="normal" fo:font-style="normal" fo:font-weight="normal"/>
    </style:style>
    <style:style style:name="T3" style:family="text">
      <style:text-properties fo:font-variant="normal" fo:text-transform="none" fo:color="#000000" style:font-name="verdana" fo:font-size="10pt" fo:letter-spacing="normal" fo:font-style="normal" fo:font-weight="normal"/>
    </style:style>
    <style:style style:name="T4" style:family="text">
      <style:text-properties fo:font-variant="normal" fo:text-transform="none" fo:color="#001b72" style:text-line-through-style="none" style:text-line-through-type="none" style:font-name="verdana" fo:font-size="10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ffffff" style:text-line-through-style="none" style:text-line-through-type="none" style:font-name="verdana" fo:font-size="11.25pt" fo:letter-spacing="normal" fo:font-style="normal" style:text-underline-style="solid" style:text-underline-width="auto" style:text-underline-color="font-color" fo:font-weight="normal" style:text-blinking="false" fo:background-color="#001b72" loext:char-shading-value="0"/>
    </style:style>
    <style:style style:name="T6" style:family="text">
      <style:text-properties fo:font-variant="normal" fo:text-transform="none" fo:color="#ffffff" style:text-line-through-style="none" style:text-line-through-type="none" style:font-name="verdana" fo:font-size="11.25pt" fo:letter-spacing="normal" fo:font-style="normal" style:text-underline-style="solid" style:text-underline-width="auto" style:text-underline-color="font-color" fo:font-weight="normal" officeooo:rsid="000b2435" style:text-blinking="false" fo:background-color="#001b72" loext:char-shading-value="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9">TEMPI DI ATTESA </text:p>
      <text:p text:style-name="P7"/>
      <text:p text:style-name="P8">PRESTAZIONI NON CONVENZIONATE</text:p>
      <text:p text:style-name="P7"/>
      <text:p text:style-name="P7">Nel nostro poliambulatorio i tempi di attesa di una prestazione sanitaria in regime di libera professione e con priorità "Breve",non superano i 5 giorni.</text:p>
      <text:p text:style-name="P1"/>
      <text:p text:style-name="P1"/>
      <text:p text:style-name="P1"/>
      <text:p text:style-name="P8">PRESTAZIONI IN CONVENZIONE ASL</text:p>
      <text:p text:style-name="P7"/>
      <text:p text:style-name="P1">CRITERI DI FORMAZIONE DELLE LISTE DI ATTESA<text:line-break/><text:span text:style-name="T1">Il tempo di attesa definito come intervallo intercorrente tra la richiesta/prenotazione e l'effettiva erogazione della prestazione è calcolato estraendo dal sistema CUP – Centro Unico di Prenotazione – la prima disponibilità a livello aziendale, per tutte le prestazioni erogabili in qualsiasi zona in cui è suddiviso il territorio. Mediante l'inserimento cronologico, in agende informatizzate, degli appuntamenti il cittadino ottiene in maniera chiara e trasparente l'informazione complessiva sull'intera offerta di prestazioni disponibili, conoscendo il tempo di attesa delle strutture presenti sul territorio e formulando la sua scelta. Il cittadino può infatti valutare se scegliere la prima disponibilità, indipendentemente dalla sede, oppure se optare per la struttura preferita, indipendentemente dal tempo di attesa. Tale ultima scelta non obbliga l'Azienda ad erogare la prestazione nei tempi massimi di attesa indicati dalla normativa, così come, qualora la prima disponibilità sia rifiutata, nessun tipo di indennizzo è dovuto al cittadino.</text:span></text:p>
      <text:p text:style-name="P1">AMBITO DI GARANZIA<text:line-break/><text:span text:style-name="T1">La prima disponibilità fa riferimento alla rete di offerta aziendale presente nella zona-distretto di residenza dell'utente o, per talune prestazioni, nell'area Area Vasta di afferenza dell'Azienda. Ciò consente di fornire al cittadino il miglior tempo di attesa, contenuto entro i valori indicati dalla Regione Toscana.</text:span></text:p>
      <text:p text:style-name="P1">LE CLASSI DI PRIORITÀ<text:line-break/><text:span text:style-name="T1">In Regione Toscana la prenotazione della prestazioni sanitarie avviene sulla base dell'attribuzione alle Classi di Priorità (U=urgente, B=Breve, D=Differibile, P= Programmata).</text:span><text:line-break/><text:span text:style-name="T1">I criteri di priorità si basano sulle caratteristiche cliniche del quadro patologico presente e sono identificati e inseriti nella prescrizione dal medico prescrittore.</text:span></text:p>
      <text:p text:style-name="P3"><text:span text:style-name="T2">MECCANISMO DI TUTELA<text:line-break/></text:span><text:span text:style-name="T3">Se al momento della prenotazione di una prestazione con priorità B il servizio CUP verifica che le prime disponibilità non soddisfano quanto previsto dal Piano Regionale per il Governo delle Liste di Attesa (PRGLA), in base al percorso di tutela della ASL Toscana nord ovest, la centrale operative  prende in carico il caso acquisendo tutti i dati della prenotazione e ricontatta il cittadino quando è riuscito a trovare un appuntamento nei tempi congrui. I percorsi di tutela sono cosultabili e scaricabile nel</text:span><text:span text:style-name="Strong_20_Emphasis"><text:span text:style-name="T3"> </text:span></text:span><text:a xlink:type="simple" xlink:href="https://www.uslnordovest.toscana.it/come-fare-per/127-prenotare-visite-ed-esami-3" text:style-name="Internet_20_link" text:visited-style-name="Visited_20_Internet_20_Link"><text:span text:style-name="Strong_20_Emphasis"><text:span text:style-name="T4">piano Aziendale</text:span></text:span></text:a><text:span text:style-name="Strong_20_Emphasis"><text:span text:style-name="T3"> </text:span></text:span><text:span text:style-name="T3">per il governo delle liste d'attesa. </text:span></text:p>
      <text:p text:style-name="P3"><text:soft-page-break/><text:span text:style-name="T2">COME AVVIENE IL MONITORAGGIO DEL TEMPO DI ATTESA E COME È RESO NOTO AI CITTADINI<text:line-break/></text:span><text:span text:style-name="T3">Le prestazioni specialistiche e diagnostiche erogate dall’Azienda USL Toscana Nord ovest si prenotano e si disdicono tramite CUP telefonico, sportelli CUP, farmacie che aderiscono al progetto CUP, </text:span><text:a xlink:type="simple" xlink:href="https://prenota.sanita.toscana.it/" text:style-name="Internet_20_link" text:visited-style-name="Visited_20_Internet_20_Link"><text:span text:style-name="Strong_20_Emphasis"><text:span text:style-name="T4">CUP online regionale</text:span></text:span></text:a><text:span text:style-name="T3">. In alcuni presidi aziendali è già attivo il progetto "Dove si prescrive si prenota" che prevede la prenotazione delle prestazioni nelle stesse sedi ambulatoriali in cui vengono prescritte.</text:span></text:p>
      <text:p text:style-name="P2">LINK UTILI</text:p>
      <text:list xml:id="list138951867539877863" text:style-name="L1">
        <text:list-item>
          <text:p text:style-name="P5"><text:span text:style-name="T6">h</text:span><text:span text:style-name="T5">ttps//tempiattesa.sanita.toscana.it</text:span></text:p>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meta:editing-duration>
    <meta:editing-cycles>4</meta:editing-cycles>
    <meta:generator>LibreOffice/5.0.3.2$Windows_x86 LibreOffice_project/e5f16313668ac592c1bfb310f4390624e3dbfb75</meta:generator>
    <dc:date>2024-11-05T13:55:04.757000000</dc:date>
    <meta:document-statistic meta:table-count="0" meta:image-count="0" meta:object-count="0" meta:page-count="2" meta:paragraph-count="12" meta:word-count="451" meta:character-count="3151" meta:non-whitespace-character-count="2708"/>
    <meta:user-defined meta:name="Info 1"/>
    <meta:user-defined meta:name="Info 2"/>
    <meta:user-defined meta:name="Info 3"/>
    <meta:user-defined meta:name="Info 4"/>
  </office:meta>
</office:document-meta>
</file>